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5.609cm"/>
    </style:style>
    <style:style style:name="Таблица1.C" style:family="table-column">
      <style:table-column-properties style:column-width="2.884cm"/>
    </style:style>
    <style:style style:name="Таблица1.D" style:family="table-column">
      <style:table-column-properties style:column-width="4.498cm"/>
    </style:style>
    <style:style style:name="Таблица1.E" style:family="table-column">
      <style:table-column-properties style:column-width="2.619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none" fo:border-top="none" fo:border-bottom="0.05pt solid #000000"/>
    </style:style>
    <style:style style:name="Таблица1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none" fo:border-top="none" fo:border-bottom="0.05pt solid #000000"/>
    </style:style>
    <style:style style:name="Таблица1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>
      <style:table-cell-properties fo:padding="0.097cm" fo:border-left="0.05pt solid #000000" fo:border-right="none" fo:border-top="none" fo:border-bottom="0.05pt solid #000000"/>
    </style:style>
    <style:style style:name="Таблица1.E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none" fo:border-top="none" fo:border-bottom="0.05pt solid #000000"/>
    </style:style>
    <style:style style:name="Таблица1.D6" style:family="table-cell">
      <style:table-cell-properties fo:padding="0.097cm" fo:border-left="0.05pt solid #000000" fo:border-right="none" fo:border-top="none" fo:border-bottom="0.05pt solid #000000"/>
    </style:style>
    <style:style style:name="Таблица1.E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8" style:family="table-cell">
      <style:table-cell-properties fo:padding="0.097cm" fo:border-left="0.05pt solid #000000" fo:border-right="none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none" fo:border-top="none" fo:border-bottom="0.05pt solid #000000"/>
    </style:style>
    <style:style style:name="Таблица1.D8" style:family="table-cell">
      <style:table-cell-properties fo:padding="0.097cm" fo:border-left="0.05pt solid #000000" fo:border-right="none" fo:border-top="none" fo:border-bottom="0.05pt solid #000000"/>
    </style:style>
    <style:style style:name="Таблица1.E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0" style:family="table-cell">
      <style:table-cell-properties fo:padding="0.097cm" fo:border-left="0.05pt solid #000000" fo:border-right="none" fo:border-top="none" fo:border-bottom="0.05pt solid #000000"/>
    </style:style>
    <style:style style:name="Таблица1.B10" style:family="table-cell">
      <style:table-cell-properties fo:padding="0.097cm" fo:border-left="0.05pt solid #000000" fo:border-right="none" fo:border-top="none" fo:border-bottom="0.05pt solid #000000"/>
    </style:style>
    <style:style style:name="Таблица1.C10" style:family="table-cell">
      <style:table-cell-properties fo:padding="0.097cm" fo:border-left="0.05pt solid #000000" fo:border-right="none" fo:border-top="none" fo:border-bottom="0.05pt solid #000000"/>
    </style:style>
    <style:style style:name="Таблица1.D10" style:family="table-cell">
      <style:table-cell-properties fo:padding="0.097cm" fo:border-left="0.05pt solid #000000" fo:border-right="none" fo:border-top="none" fo:border-bottom="0.05pt solid #000000"/>
    </style:style>
    <style:style style:name="Таблица1.E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1" style:family="table-cell">
      <style:table-cell-properties fo:padding="0.097cm" fo:border-left="0.05pt solid #000000" fo:border-right="none" fo:border-top="none" fo:border-bottom="0.05pt solid #000000"/>
    </style:style>
    <style:style style:name="Таблица1.B11" style:family="table-cell">
      <style:table-cell-properties fo:padding="0.097cm" fo:border-left="0.05pt solid #000000" fo:border-right="none" fo:border-top="none" fo:border-bottom="0.05pt solid #000000"/>
    </style:style>
    <style:style style:name="Таблица1.C11" style:family="table-cell">
      <style:table-cell-properties fo:padding="0.097cm" fo:border-left="0.05pt solid #000000" fo:border-right="none" fo:border-top="none" fo:border-bottom="0.05pt solid #000000"/>
    </style:style>
    <style:style style:name="Таблица1.D11" style:family="table-cell">
      <style:table-cell-properties fo:padding="0.097cm" fo:border-left="0.05pt solid #000000" fo:border-right="none" fo:border-top="none" fo:border-bottom="0.05pt solid #000000"/>
    </style:style>
    <style:style style:name="Таблица1.E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3" style:family="table-cell">
      <style:table-cell-properties fo:padding="0.097cm" fo:border-left="0.05pt solid #000000" fo:border-right="none" fo:border-top="none" fo:border-bottom="0.05pt solid #000000"/>
    </style:style>
    <style:style style:name="Таблица1.B13" style:family="table-cell">
      <style:table-cell-properties fo:padding="0.097cm" fo:border-left="0.05pt solid #000000" fo:border-right="none" fo:border-top="none" fo:border-bottom="0.05pt solid #000000"/>
    </style:style>
    <style:style style:name="Таблица1.C13" style:family="table-cell">
      <style:table-cell-properties fo:padding="0.097cm" fo:border-left="0.05pt solid #000000" fo:border-right="none" fo:border-top="none" fo:border-bottom="0.05pt solid #000000"/>
    </style:style>
    <style:style style:name="Таблица1.D13" style:family="table-cell">
      <style:table-cell-properties fo:padding="0.097cm" fo:border-left="0.05pt solid #000000" fo:border-right="none" fo:border-top="none" fo:border-bottom="0.05pt solid #000000"/>
    </style:style>
    <style:style style:name="Таблица1.E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cfb47" officeooo:paragraph-rsid="000c984b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fo:font-weight="normal" officeooo:rsid="001d112d" officeooo:paragraph-rsid="000c984b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fo:font-weight="normal" officeooo:rsid="000c984b" officeooo:paragraph-rsid="000c984b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6pt" fo:language="ru" fo:country="RU" fo:font-weight="normal" officeooo:rsid="001d112d" officeooo:paragraph-rsid="000c984b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language="ru" fo:country="RU" fo:font-weight="bold" officeooo:rsid="0018e3f0" officeooo:paragraph-rsid="000c984b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language="ru" fo:country="RU" fo:font-weight="bold" officeooo:rsid="0018e3f0" officeooo:paragraph-rsid="000c984b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rsid="0018e3f0" officeooo:paragraph-rsid="000c984b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bold" officeooo:rsid="0018e3f0" officeooo:paragraph-rsid="000c984b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fo:font-weight="bold" officeooo:rsid="001cfb47" officeooo:paragraph-rsid="000c984b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officeooo:rsid="001b0958" officeooo:paragraph-rsid="000c984b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fo:font-weight="bold" officeooo:rsid="000e44f6" officeooo:paragraph-rsid="000e44f6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ru" fo:country="RU" officeooo:rsid="0019c0ba" officeooo:paragraph-rsid="000c984b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ru" fo:country="RU" officeooo:rsid="0019c0ba" officeooo:paragraph-rsid="000e44f6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ru" fo:country="RU" officeooo:rsid="001b0958" officeooo:paragraph-rsid="000c984b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ru" fo:country="RU" officeooo:rsid="000c984b" officeooo:paragraph-rsid="000c984b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language="ru" fo:country="RU" officeooo:rsid="000d27ea" officeooo:paragraph-rsid="000d27ea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language="ru" fo:country="RU" officeooo:rsid="000d27ea" officeooo:paragraph-rsid="000e44f6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language="ru" fo:country="RU" officeooo:rsid="000e44f6" officeooo:paragraph-rsid="000e44f6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language="ru" fo:country="RU" officeooo:rsid="000f564f" officeooo:paragraph-rsid="000f564f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19c0ba" officeooo:paragraph-rsid="000c984b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1b0958" officeooo:paragraph-rsid="000c984b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paragraph-rsid="000c984b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0d27ea" officeooo:paragraph-rsid="000d27ea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0e44f6" officeooo:paragraph-rsid="000e44f6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0f564f" officeooo:paragraph-rsid="000f564f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b9ad6" style:font-weight-asian="normal" style:font-weight-complex="normal"/>
    </style:style>
    <style:style style:name="T4" style:family="text">
      <style:text-properties fo:font-weight="normal" officeooo:rsid="000f0f5b" style:font-weight-asian="normal" style:font-weight-complex="normal"/>
    </style:style>
    <style:style style:name="T5" style:family="text">
      <style:text-properties fo:font-weight="normal" officeooo:rsid="00137332" style:font-weight-asian="normal" style:font-weight-complex="normal"/>
    </style:style>
    <style:style style:name="T6" style:family="text">
      <style:text-properties fo:font-weight="normal" officeooo:rsid="000c984b" style:font-weight-asian="normal" style:font-weight-complex="normal"/>
    </style:style>
    <style:style style:name="T7" style:family="text">
      <style:text-properties fo:font-weight="normal" officeooo:rsid="000d27ea" style:font-weight-asian="normal" style:font-weight-complex="normal"/>
    </style:style>
    <style:style style:name="T8" style:family="text">
      <style:text-properties officeooo:rsid="001cfb47"/>
    </style:style>
    <style:style style:name="T9" style:family="text">
      <style:text-properties officeooo:rsid="001b0958"/>
    </style:style>
    <style:style style:name="T10" style:family="text">
      <style:text-properties officeooo:rsid="000c984b"/>
    </style:style>
    <style:style style:name="T11" style:family="text">
      <style:text-properties officeooo:rsid="000d27ea"/>
    </style:style>
    <style:style style:name="T12" style:family="text">
      <style:text-properties officeooo:rsid="000e44f6"/>
    </style:style>
    <style:style style:name="T13" style:family="text">
      <style:text-properties officeooo:rsid="000f56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ТВЕРЖДАЮ</text:p>
      <text:p text:style-name="P2">Президент СРООМС</text:p>
      <text:p text:style-name="P2">___________ Косарева Н.Н.</text:p>
      <text:p text:style-name="P3">Декабрь 201<text:span text:style-name="T11">6</text:span>г. <text:s/></text:p>
      <text:p text:style-name="P5"/>
      <text:p text:style-name="P5"/>
      <text:p text:style-name="P5"><text:span text:style-name="T10">Отчет</text:span> работы специализированной секции</text:p>
      <text:p text:style-name="P5">Самарской региональной общественной организации</text:p>
      <text:p text:style-name="P5">медицинских сестер</text:p>
      <text:p text:style-name="P5">«Операционное дело»</text:p>
      <text:p text:style-name="P5">на 201<text:span text:style-name="T10">6</text:span> год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>№ <text:span text:style-name="T1">п/п</text:span></text:p>
          </table:table-cell>
          <table:table-cell table:style-name="Таблица1.A1" office:value-type="string">
            <text:p text:style-name="P8">Мероприятия</text:p>
          </table:table-cell>
          <table:table-cell table:style-name="Таблица1.A1" office:value-type="string">
            <text:p text:style-name="P8">Срок исполнения</text:p>
          </table:table-cell>
          <table:table-cell table:style-name="Таблица1.A1" office:value-type="string">
            <text:p text:style-name="P8">Ответственный</text:p>
          </table:table-cell>
          <table:table-cell table:style-name="Таблица1.E1" office:value-type="string">
            <text:p text:style-name="P8">Выполнено</text:p>
          </table:table-cell>
        </table:table-row>
        <table:table-row>
          <table:table-cell table:style-name="Таблица1.A2" table:number-columns-spanned="5" office:value-type="string">
            <text:p text:style-name="P8">Организационные мероприятия, повышение квалификаци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0">1.</text:p>
          </table:table-cell>
          <table:table-cell table:style-name="Таблица1.B3" office:value-type="string">
            <text:p text:style-name="P12">Проводить заседания секции </text:p>
          </table:table-cell>
          <table:table-cell table:style-name="Таблица1.C3" office:value-type="string">
            <text:p text:style-name="P20">1 <text:span text:style-name="T1">раз в квартал</text:span></text:p>
          </table:table-cell>
          <table:table-cell table:style-name="Таблица1.D3" office:value-type="string">
            <text:p text:style-name="P12">Председатель секции «Операционное дело» </text:p>
            <text:p text:style-name="P15">О.Б. Афанасьева</text:p>
          </table:table-cell>
          <table:table-cell table:style-name="Таблица1.E3" office:value-type="string">
            <text:p text:style-name="P25">30.03.16</text:p>
            <text:p text:style-name="P25"/>
          </table:table-cell>
        </table:table-row>
        <table:table-row>
          <table:table-cell table:style-name="Таблица1.A4" office:value-type="string">
            <text:p text:style-name="P20"><text:span text:style-name="T13">2</text:span>.</text:p>
          </table:table-cell>
          <table:table-cell table:style-name="Таблица1.B4" office:value-type="string">
            <text:p text:style-name="P12">Проводить заседания секции </text:p>
          </table:table-cell>
          <table:table-cell table:style-name="Таблица1.C4" office:value-type="string">
            <text:p text:style-name="P20">1 <text:span text:style-name="T1">раз в квартал</text:span></text:p>
          </table:table-cell>
          <table:table-cell table:style-name="Таблица1.D4" office:value-type="string">
            <text:p text:style-name="P12">Председатель секции «Операционное дело» </text:p>
            <text:p text:style-name="P19">С.А. Мигунова</text:p>
          </table:table-cell>
          <table:table-cell table:style-name="Таблица1.E4" office:value-type="string">
            <text:p text:style-name="P25">25.11.16</text:p>
          </table:table-cell>
        </table:table-row>
        <table:table-row>
          <table:table-cell table:style-name="Таблица1.A5" office:value-type="string">
            <text:p text:style-name="P20"><text:span text:style-name="T13">3</text:span>.</text:p>
          </table:table-cell>
          <table:table-cell table:style-name="Таблица1.B5" office:value-type="string">
            <text:p text:style-name="P12">Провести областную конференцию, посвященную международному дню операционной медицинской сестры</text:p>
          </table:table-cell>
          <table:table-cell table:style-name="Таблица1.C5" office:value-type="string">
            <text:p text:style-name="P12">Февраль </text:p>
            <text:p text:style-name="P12">201<text:span text:style-name="T10">6</text:span> г.</text:p>
          </table:table-cell>
          <table:table-cell table:style-name="Таблица1.D5" office:value-type="string">
            <text:p text:style-name="P12">Председатель секции «Операционное дело» </text:p>
            <text:p text:style-name="P15">О.Б. Афанасьева</text:p>
          </table:table-cell>
          <table:table-cell table:style-name="Таблица1.E5" office:value-type="string">
            <text:p text:style-name="P20"/>
          </table:table-cell>
        </table:table-row>
        <table:table-row>
          <table:table-cell table:style-name="Таблица1.A6" office:value-type="string">
            <text:p text:style-name="P20"><text:span text:style-name="T13">4</text:span>. </text:p>
          </table:table-cell>
          <table:table-cell table:style-name="Таблица1.B6" office:value-type="string">
            <text:p text:style-name="P12">Провести<text:span text:style-name="T3"> областн</text:span><text:span text:style-name="T2">ую</text:span><text:span text:style-name="T3"> конференци</text:span><text:span text:style-name="T2">ю </text:span><text:span text:style-name="T6">для</text:span><text:span text:style-name="T3"> </text:span><text:span text:style-name="T4">операционных </text:span><text:span text:style-name="T3">медицинских </text:span><text:span text:style-name="T4">сестер «</text:span><text:span text:style-name="T6">Новые санитарные правила по эндоскопии: вопросы, проблемы</text:span><text:span text:style-name="T4">»</text:span></text:p>
          </table:table-cell>
          <table:table-cell table:style-name="Таблица1.C6" office:value-type="string">
            <text:p text:style-name="P14">О<text:span text:style-name="T10">сень</text:span></text:p>
            <text:p text:style-name="P14">201<text:span text:style-name="T10">6</text:span> г.</text:p>
          </table:table-cell>
          <table:table-cell table:style-name="Таблица1.D6" office:value-type="string">
            <text:p text:style-name="P12">Председатель секции «Операционное дело» </text:p>
            <text:p text:style-name="P15">О.Б. Афанасьева</text:p>
          </table:table-cell>
          <table:table-cell table:style-name="Таблица1.E6" office:value-type="string">
            <text:p text:style-name="P20"/>
          </table:table-cell>
        </table:table-row>
        <table:table-row>
          <table:table-cell table:style-name="Таблица1.A7" table:number-columns-spanned="5" office:value-type="string">
            <text:p text:style-name="P9">Издательская деятельност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0" office:value-type="string">
            <text:p text:style-name="P21"><text:span text:style-name="T8">1</text:span>.</text:p>
          </table:table-cell>
          <table:table-cell table:style-name="Таблица1.B8" office:value-type="string">
            <text:p text:style-name="P12"/>
          </table:table-cell>
          <table:table-cell table:style-name="Таблица1.C10" office:value-type="string">
            <text:p text:style-name="P14"/>
          </table:table-cell>
          <table:table-cell table:style-name="Таблица1.D8" office:value-type="string">
            <text:p text:style-name="P12"/>
          </table:table-cell>
          <table:table-cell table:style-name="Таблица1.E8" office:value-type="string">
            <text:p text:style-name="P20"/>
          </table:table-cell>
        </table:table-row>
        <table:table-row>
          <table:table-cell table:style-name="Таблица1.A9" table:number-columns-spanned="5" office:value-type="string">
            <text:p text:style-name="P10">Информационная деятельност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0" office:value-type="string">
            <text:p text:style-name="P20"><text:span text:style-name="T9">1</text:span>.</text:p>
          </table:table-cell>
          <table:table-cell table:style-name="Таблица1.B10" office:value-type="string">
            <text:p text:style-name="P12">Провести <text:s/><text:span text:style-name="T5">кругл</text:span><text:span text:style-name="T2">ый</text:span><text:span text:style-name="T5"> стол </text:span><text:span text:style-name="T6">со </text:span><text:span text:style-name="T5">старши</text:span><text:span text:style-name="T6">ми</text:span><text:span text:style-name="T5"> операционны</text:span><text:span text:style-name="T6">ми</text:span><text:span text:style-name="T5"> медицински</text:span><text:span text:style-name="T7">ми</text:span><text:span text:style-name="T5"> сест</text:span><text:span text:style-name="T7">рами и старшими сестрами ЦСО</text:span><text:span text:style-name="T5"> </text:span></text:p>
          </table:table-cell>
          <table:table-cell table:style-name="Таблица1.C10" office:value-type="string">
            <text:p text:style-name="P16">Ноябрь</text:p>
            <text:p text:style-name="P12">201<text:span text:style-name="T11">6</text:span> г.</text:p>
          </table:table-cell>
          <table:table-cell table:style-name="Таблица1.D10" office:value-type="string">
            <text:p text:style-name="P12">Председатель секции «Операционное дело» </text:p>
            <text:p text:style-name="P16"><text:span text:style-name="T12">О.Б. </text:span>Афанасьева </text:p>
          </table:table-cell>
          <table:table-cell table:style-name="Таблица1.E10" office:value-type="string">
            <text:p text:style-name="P20"/>
          </table:table-cell>
        </table:table-row>
        <table:table-row>
          <table:table-cell table:style-name="Таблица1.A11" office:value-type="string">
            <text:p text:style-name="P23">2.</text:p>
          </table:table-cell>
          <table:table-cell table:style-name="Таблица1.B11" office:value-type="string">
            <text:p text:style-name="P17">Продолжить работу с медицинскими колледжами: </text:p>
            <text:p text:style-name="P17">- презентации на тему «Есть така профессия — операционная медицинская сестра» <text:span text:style-name="T12">для выпускников 2016/2017г.</text:span></text:p>
            <text:p text:style-name="P16"><text:soft-page-break/>-<text:span text:style-name="T12">провести мастер классы со вторым и третьим курсами медицинского колледжа</text:span></text:p>
            <text:p text:style-name="P16">-<text:span text:style-name="T12">провести открытые пары «Хирургия — как специальность»</text:span></text:p>
          </table:table-cell>
          <table:table-cell table:style-name="Таблица1.C11" office:value-type="string">
            <text:p text:style-name="P24">2016 <text:span text:style-name="T1">год</text:span></text:p>
          </table:table-cell>
          <table:table-cell table:style-name="Таблица1.D11" office:value-type="string">
            <text:p text:style-name="P13">Председатель секции «Операционное дело» </text:p>
            <text:p text:style-name="P17"><text:span text:style-name="T12">О.Б. </text:span>Афанасьева </text:p>
          </table:table-cell>
          <table:table-cell table:style-name="Таблица1.E11" office:value-type="string">
            <text:p text:style-name="P22"/>
          </table:table-cell>
        </table:table-row>
        <table:table-row>
          <table:table-cell table:style-name="Таблица1.A12" table:number-columns-spanned="5" office:value-type="string">
            <text:p text:style-name="P11">Участие в мероприятиях СМП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3" office:value-type="string">
            <text:p text:style-name="P24">1.</text:p>
          </table:table-cell>
          <table:table-cell table:style-name="Таблица1.B13" office:value-type="string">
            <text:p text:style-name="P18">Принять участие в создании новой секции к конференции «Профилактика ВБИ» - «Операционное дело. Служба эпидемиологов. ЦСО. Взаимодействие»; подготовить доклады</text:p>
          </table:table-cell>
          <table:table-cell table:style-name="Таблица1.C13" office:value-type="string">
            <text:p text:style-name="P24">2016 <text:span text:style-name="T1">год</text:span></text:p>
          </table:table-cell>
          <table:table-cell table:style-name="Таблица1.D13" office:value-type="string">
            <text:p text:style-name="P13">Председатель секции «Операционное дело» </text:p>
            <text:p text:style-name="P17"><text:span text:style-name="T12">О.Б. </text:span>Афанасьева </text:p>
          </table:table-cell>
          <table:table-cell table:style-name="Таблица1.E13" office:value-type="string">
            <text:p text:style-name="P22"/>
          </table:table-cell>
        </table:table-row>
      </table:table>
      <text:p text:style-name="P6"/>
      <text:p text:style-name="P1">Председатель специализированной секции</text:p>
      <text:p text:style-name="P1">СРООМС «Операционное дело»<text:tab/><text:tab/><text:tab/><text:tab/><text:tab/><text:span text:style-name="T12">О.Б. Афанась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3M55S</meta:editing-duration>
    <meta:editing-cycles>6</meta:editing-cycles>
    <meta:generator>LibreOffice/4.2.6.3$Windows_x86 LibreOffice_project/3fd416d4c6db7d3204c17ce57a1d70f6e531ee21</meta:generator>
    <dc:date>2017-07-19T13:33:14.975000000</dc:date>
    <meta:document-statistic meta:table-count="1" meta:image-count="0" meta:object-count="0" meta:page-count="2" meta:paragraph-count="64" meta:word-count="217" meta:character-count="1776" meta:non-whitespace-character-count="1598"/>
    <meta:user-defined meta:name="Info 1"/>
    <meta:user-defined meta:name="Info 2"/>
    <meta:user-defined meta:name="Info 3"/>
    <meta:user-defined meta:name="Info 4"/>
  </office:meta>
</office:document-meta>
</file>